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37ef" officeooo:paragraph-rsid="001437ef"/>
    </style:style>
    <style:style style:name="P2" style:family="paragraph" style:parent-style-name="Standard">
      <style:paragraph-properties fo:text-align="center" style:justify-single-word="false"/>
      <style:text-properties officeooo:rsid="001437ef" officeooo:paragraph-rsid="001437ef"/>
    </style:style>
    <style:style style:name="P3" style:family="paragraph" style:parent-style-name="Standard">
      <style:paragraph-properties fo:text-align="center" style:justify-single-word="false"/>
      <style:text-properties officeooo:rsid="0010694b" officeooo:paragraph-rsid="001437ef"/>
    </style:style>
    <style:style style:name="P4" style:family="paragraph" style:parent-style-name="Standard">
      <style:text-properties officeooo:paragraph-rsid="001437ef"/>
    </style:style>
    <style:style style:name="P5" style:family="paragraph" style:parent-style-name="Standard">
      <style:text-properties officeooo:rsid="0011ca4a" officeooo:paragraph-rsid="001437ef"/>
    </style:style>
    <style:style style:name="P6" style:family="paragraph" style:parent-style-name="Standard">
      <style:text-properties officeooo:paragraph-rsid="00157d1b"/>
    </style:style>
    <style:style style:name="P7" style:family="paragraph" style:parent-style-name="Standard">
      <style:text-properties officeooo:rsid="00157d1b" officeooo:paragraph-rsid="00157d1b"/>
    </style:style>
    <style:style style:name="P8" style:family="paragraph" style:parent-style-name="Standard">
      <style:text-properties officeooo:rsid="0016f97d" officeooo:paragraph-rsid="0016f97d"/>
    </style:style>
    <style:style style:name="T1" style:family="text">
      <style:text-properties officeooo:rsid="001437ef"/>
    </style:style>
    <style:style style:name="T2" style:family="text">
      <style:text-properties officeooo:rsid="000d4ab0"/>
    </style:style>
    <style:style style:name="T3" style:family="text">
      <style:text-properties officeooo:rsid="001897ae"/>
    </style:style>
    <style:style style:name="T4" style:family="text">
      <style:text-properties officeooo:rsid="00157d1b"/>
    </style:style>
    <style:style style:name="T5" style:family="text">
      <style:text-properties officeooo:rsid="001c0b78"/>
    </style:style>
    <style:style style:name="T6" style:family="text">
      <style:text-properties officeooo:rsid="0016f97d"/>
    </style:style>
    <style:style style:name="T7" style:family="text">
      <style:text-properties style:font-name="Liberation Serif1" officeooo:rsid="0016f97d" style:font-name-asian="Liberation Serif1" style:font-name-complex="Liberation Serif1"/>
    </style:style>
    <style:style style:name="T8" style:family="text">
      <style:text-properties style:font-name="Liberation Serif" officeooo:rsid="0016f97d" style:font-name-asian="SimSu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 Jarmark <text:span text:style-name="T2">Wielkanocn</text:span>y 201<text:span text:style-name="T2">7</text:span> </text:p>
      <text:p text:style-name="P3">Połczyn-Zdrój 7-8 kwiecień 2017</text:p>
      <text:p text:style-name="Standard"/>
      <text:p text:style-name="Standard"/>
      <text:p text:style-name="P4">1. PEŁNA NAZWA WYSTAWCY: 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>2. DOKŁADNY ADRES WRAZ Z TELEFONEM, E MAIL:</text:p>
      <text:p text:style-name="P4"/>
      <text:p text:style-name="P4">.................................................................................................................................................. .............</text:p>
      <text:p text:style-name="P4"/>
      <text:p text:style-name="P4">..................................................................................................................................... ..........................</text:p>
      <text:p text:style-name="P4"/>
      <text:p text:style-name="P4"><text:span text:style-name="T1">3</text:span>. <text:span text:style-name="T1">KAT. </text:span>ASORTYMENT<text:span text:style-name="T1">U</text:span>, WYROB<text:span text:style-name="T1">ÓW</text:span> (określone w Regulaminie pkt.<text:span text:style-name="T1">3 podpunkt 14)</text:span></text:p>
      <text:p text:style-name="P4"/>
      <text:p text:style-name="P4"><text:s/>.................................................................................................................................................. ............</text:p>
      <text:p text:style-name="P4"/>
      <text:p text:style-name="P4"><text:span text:style-name="T1">4</text:span>. RODZAJ STOISKA (zaznaczyć właściwie):</text:p>
      <text:p text:style-name="P4"/>
      <text:p text:style-name="P1"><text:span text:style-name="T7">□</text:span><text:span text:style-name="T8"><text:tab/></text:span>wynajem powierzchni pod stoisko</text:p>
      <text:p text:style-name="P4"><text:span text:style-name="T7">□</text:span><text:span text:style-name="T8"><text:tab/></text:span><text:span text:style-name="T6">wynajem namiotu ze </text:span>stołem oraz krzesłami – <text:span text:style-name="T3">1 namiot o wymiarach …........... na pół z <text:tab/>innym wystawcą</text:span> </text:p>
      <text:p text:style-name="P5"><text:span text:style-name="T7">□</text:span><text:span text:style-name="T8"><text:tab/></text:span>wynajem domku drewnianego</text:p>
      <text:p text:style-name="P1"><text:span text:style-name="T7">□</text:span><text:span text:style-name="T8"><text:tab/></text:span>energia elektryczna</text:p>
      <text:p text:style-name="P4"/>
      <text:p text:style-name="P7">Uwagi:</text:p>
      <text:p text:style-name="P7"/>
      <text:p text:style-name="P7">…........................................................................................................................................................</text:p>
      <text:p text:style-name="P6"/>
      <text:p text:style-name="P6"/>
      <text:p text:style-name="P6"><text:s/>Zgodnie z USTAWĄ z dnia 29.08.1997 r. o OCHRONIE DANYCH OSOBOWYCH (Dz. U. z 2014 r. poz. 1182 j.t.) oświadczam, iż wyrażam zgodę na przetwarzanie moich danych osobowych przez Organizatora wyłącznie do kontaktu w celach organizacji Jarmarku oraz promocji mojej twórczości i samej imprezy w sposób przyjęty (prasa, radio, telewizja, plakaty itp.). Zgodnie z obowiązującym prawem, przysługuje mi również prawo do cofnięcia swojej zgody oraz zmiany swoich danych. Podpisując niniejsze zgłoszenie akceptuję Warunki Uczestnictwa i Regulamin Jarmarku <text:span text:style-name="T4">Wielkanocnego.</text:span></text:p>
      <text:p text:style-name="P8">Oświadczam, iż posiadam niezbędne dokumenty do prowadzenia sprzedaży posiadanego asortymentu według wymagań PIH, US, PIP, SANEPIDU, INSPEKCJI WETERYNARYJNEJ, BHP, P.POŻ.</text:p>
      <text:p text:style-name="P6"/>
      <text:p text:style-name="P6"/>
      <text:p text:style-name="P6"/>
      <text:p text:style-name="P6"/>
      <text:p text:style-name="P6"/>
      <text:p text:style-name="P6">................................... <text:tab/><text:tab/><text:tab/><text:tab/><text:tab/><text:tab/>…………............................ </text:p>
      <text:p text:style-name="P6">Miejsce i data <text:tab/><text:tab/><text:tab/><text:tab/><text:tab/><text:tab/><text:tab/><text:tab/>Pieczęć i podpis wystawcy </text:p>
      <text:p text:style-name="P6"/>
      <text:p text:style-name="P6">Kartę zgłoszenia należy przesłać do dnia <text:span text:style-name="T4">24 marca 2107</text:span>r. drogą e-mailową <text:span text:style-name="T5">( na adres: </text:span><text:a xlink:type="simple" xlink:href="mailto:m.antolak@ckpolczyn.pl" text:style-name="Internet_20_link" text:visited-style-name="Visited_20_Internet_20_Link"><text:span text:style-name="T5">m.antolak@ckpolczyn.pl</text:span></text:a><text:span text:style-name="T5"> )</text:span>lub osobiście w C<text:span text:style-name="T2">K kino Goplana (ul. Parkowa 4, 78-320 Połczyn-Zdrój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07:50:06.543000000</meta:creation-date>
    <dc:date>2017-03-03T12:13:26.812000000</dc:date>
    <meta:editing-duration>PT5M47S</meta:editing-duration>
    <meta:editing-cycles>3</meta:editing-cycles>
    <meta:generator>LibreOffice/4.3.2.2$Windows_x86 LibreOffice_project/edfb5295ba211bd31ad47d0bad0118690f76407d</meta:generator>
    <meta:print-date>2017-03-03T11:04:22.832000000</meta:print-date>
    <meta:document-statistic meta:table-count="0" meta:image-count="0" meta:object-count="0" meta:page-count="1" meta:paragraph-count="21" meta:word-count="208" meta:character-count="2368" meta:non-whitespace-character-count="2159"/>
  </office:meta>
</office:document-meta>
</file>