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loext:contextual-spacing="false" fo:margin-top="0.071cm" fo:margin-bottom="0cm" fo:line-height="150%" fo:keep-together="always" fo:keep-with-next="always"/>
    </style:style>
    <style:style style:name="P3" style:family="paragraph" style:parent-style-name="Standard" style:list-style-name="">
      <style:paragraph-properties loext:contextual-spacing="false" fo:margin-top="0.071cm" fo:margin-bottom="0cm" fo:line-height="150%" fo:text-align="center" style:justify-single-word="false"/>
      <style:text-properties fo:color="#000000" style:font-name="Calibri" fo:font-weight="bold" style:font-name-asian="Times New Roman" style:font-weight-asian="bold" style:font-name-complex="Calibri1" style:font-size-complex="14pt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 style:font-name-asian="SimSun" style:font-name-complex="Arial"/>
    </style:style>
    <style:style style:name="T3" style:family="text">
      <style:text-properties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Zgłoszenia </text:p>
      <text:p text:style-name="P1">Połczyn-Zdrój 01.09.2018 r.</text:p>
      <text:p text:style-name="Standard"/>
      <text:p text:style-name="Standard">1. PEŁNA NAZWA WYSTAWCY: 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2. DOKŁADNY ADRES WRAZ Z TELEFONEM, E MAIL:</text:p>
      <text:p text:style-name="Standard"/>
      <text:p text:style-name="Standard">.................................................................................................................................................. .............</text:p>
      <text:p text:style-name="Standard"/>
      <text:p text:style-name="Standard">..................................................................................................................................... ..........................</text:p>
      <text:p text:style-name="Standard"/>
      <text:p text:style-name="Standard">3. KAT. ASORTYMENTU, WYROBÓW (określone w Regulaminie pkt.3 podpunkt 14)</text:p>
      <text:p text:style-name="Standard"/>
      <text:p text:style-name="Standard"><text:s/>.................................................................................................................................................. ............</text:p>
      <text:p text:style-name="Standard"/>
      <text:p text:style-name="Standard">4. RODZAJ STOISKA (zaznaczyć właściwie):</text:p>
      <text:p text:style-name="Standard"/>
      <text:p text:style-name="Standard"><text:span text:style-name="T1">□</text:span><text:span text:style-name="T2"><text:tab/></text:span>wynajem powierzchni pod stoisko <text:s/>o wymiarach …....................................................</text:p>
      <text:p text:style-name="Standard"><text:span text:style-name="T1">□</text:span><text:span text:style-name="T2"><text:tab/></text:span>wynajem namiotu ze stołem oraz krzesłami – 1 namiot o wymiarach 3x3</text:p>
      <text:p text:style-name="Standard"><text:span text:style-name="T1">□</text:span><text:span text:style-name="T2"><text:tab/></text:span>wynajem domku drewnianego</text:p>
      <text:p text:style-name="Standard"><text:span text:style-name="T1">□</text:span><text:span text:style-name="T2"><text:tab/></text:span>energia elektryczna</text:p>
      <text:p text:style-name="Standard"/>
      <text:p text:style-name="Standard">Uwagi:</text:p>
      <text:p text:style-name="Standard"/>
      <text:p text:style-name="Standard">…........................................................................................................................................................</text:p>
      <text:h text:style-name="P2" text:outline-level="2"/>
      <text:h text:style-name="P3" text:outline-level="2">klauzuli zgody na przetwarzanie danych osobowych zgodnej z RODO</text:h>
      <text:p text:style-name="Standard"/>
      <text:p text:style-name="Standard"><text:span text:style-name="T3">Wyrażam zgodę na przetwarzanie moich danych osobowych przez</text:span> Centrum Kultury w Połczynie-Zdrój, wyłącznie do kontaktu w celach organizacji Jarmarku oraz promocji mojej twórczości <text:s text:c="19"/>i samej imprezy (prasa, radio, telewizja, internet, plakaty itp.). <text:span text:style-name="T3">Podaję dane osobowe dobrowolnie i oświadczam, że są one zgodne z prawdą. </text:span><text:span text:style-name="T3">Z</text:span><text:span text:style-name="T3">apoznałem(-am) się z treścią klauzuli informacyjnej, <text:s text:c="12"/>w tym z informacją o celu i sposobach przetwarzania danych osobowych oraz prawie dostępu do treści swoich danych i prawie ich poprawiania. Wyrażam zgodę na udostępnieni moich zdjęć na portalu społecznościowym fb </text:span><text:span text:style-name="T3">i stronach internetowych</text:span><text:span text:style-name="T3"> <text:s/></text:span><text:span text:style-name="T3">organizatora, </text:span><text:span text:style-name="T3">na plakatach i innych dokumentach związanych z realizacją Jarmarku</text:span><text:span text:style-name="T3"> w celach promocyjnych.</text:span><text:span text:style-name="T3"> </text:span>Podpisując niniejsze zgłoszenie akceptuję Warunki Uczestnictwa i Regulamin Jarmarku.</text:p>
      <text:p text:style-name="Standard">Oświadczam, iż posiadam niezbędne dokumenty do prowadzenia sprzedaży posiadanego asortymentu według wymagań PIH, US, PIP, SANEPIDU, INSPEKCJI WETERYNARYJNEJ, BHP, P.POŻ,.</text:p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 <text:tab/><text:tab/><text:tab/><text:tab/><text:tab/><text:tab/>…………............................ </text:p>
      <text:p text:style-name="Standard">Miejsce i data <text:tab/><text:tab/><text:tab/><text:tab/><text:tab/><text:tab/><text:tab/><text:tab/>Pieczęć i podpis wystawcy </text:p>
      <text:p text:style-name="Standard"/>
      <text:p text:style-name="Standard">Kartę zgłoszenia należy przesłać do dnia 29 sierpnia 2018r. drogą e-mailową ( na adres: <text:a xlink:type="simple" xlink:href="mailto:m.antolak@ckpolczyn.pl" text:style-name="Internet_20_link" text:visited-style-name="Visited_20_Internet_20_Link">m.antolak@ckpolczyn.pl</text:a> )lub osobiście w CK kino Goplana (ul. Parkowa 4, 78-320 Połczyn-Zdrój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2T07:50:06.543000000</meta:creation-date>
    <dc:date>2018-08-23T10:35:37</dc:date>
    <meta:editing-duration>PT30M32S</meta:editing-duration>
    <meta:editing-cycles>11</meta:editing-cycles>
    <meta:generator>OpenOffice/4.1.1$Win32 OpenOffice.org_project/411m6$Build-9775</meta:generator>
    <meta:print-date>2018-03-01T07:49:11.951000000</meta:print-date>
    <meta:document-statistic meta:table-count="0" meta:image-count="0" meta:object-count="0" meta:page-count="1" meta:paragraph-count="22" meta:word-count="243" meta:character-count="2708"/>
    <dc:creator>m. m.</dc:creator>
  </office:meta>
</office:document-meta>
</file>